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11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style:style style:name="P1" style:parent-style-name="Textkörper" style:master-page-name="MP0" style:family="paragraph">
      <style:paragraph-properties fo:margin-top="0.0041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P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P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" style:parent-style-name="Textkörper" style:family="paragraph">
      <style:paragraph-properties fo:line-height="199%" fo:margin-right="0.686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style:font-name-complex="Courier New"/>
    </style:style>
    <style:style style:name="T33" style:parent-style-name="Absatz-Standardschriftart" style:family="text">
      <style:text-properties style:font-name-complex="Courier New"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P46" style:parent-style-name="Textkörper" style:family="paragraph">
      <style:paragraph-properties fo:margin-top="0.0013in" fo:margin-right="0.6861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style:font-name="Times New Roman" fo:letter-spacing="0.04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P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P6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0" style:parent-style-name="Textkörper" style:family="paragraph">
      <style:paragraph-properties>
        <style:tab-stops>
          <style:tab-stop style:type="left" style:position="1.4013in"/>
        </style:tab-stops>
      </style:paragraph-properties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13in"/>
    </style:style>
    <style:style style:name="P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" style:parent-style-name="Textkörper" style:family="paragraph">
      <style:paragraph-properties fo:margin-right="0.179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5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P97" style:parent-style-name="Textkörper" style:family="paragraph">
      <style:paragraph-properties fo:margin-right="0.17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style:font-name="Times New Roman" fo:letter-spacing="0.0451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P117" style:parent-style-name="Textkörper" style:family="paragraph">
      <style:paragraph-properties fo:line-height="100%" fo:margin-right="0.087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style:font-name="Times New Roman" fo:letter-spacing="0.0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P138" style:parent-style-name="Textkörper" style:family="paragraph">
      <style:paragraph-properties fo:line-height="0.1631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9" style:parent-style-name="Textkörper" style:family="paragraph">
      <style:paragraph-properties fo:margin-right="0.087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style:font-name="Times New Roman" fo:letter-spacing="0.0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P170" style:parent-style-name="Textkörper" style:family="paragraph">
      <style:paragraph-properties fo:line-height="0.1652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13in"/>
    </style:style>
    <style:style style:name="P182" style:parent-style-name="Textkörper" style:family="paragraph">
      <style:paragraph-properties fo:line-height="0.1652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P186" style:parent-style-name="Textkörper" style:family="paragraph">
      <style:paragraph-properties fo:line-height="100%" fo:margin-right="0.1798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style:font-name="Times New Roman" fo:letter-spacing="0.043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P205" style:parent-style-name="Textkörper" style:family="paragraph">
      <style:paragraph-properties fo:line-height="99%" fo:margin-right="0.0875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style:font-name="Times New Roman" fo:letter-spacing="0.06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P230" style:parent-style-name="Textkörper" style:family="paragraph">
      <style:paragraph-properties fo:margin-right="0.4229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style:font-name="Times New Roman" fo:letter-spacing="0.05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P251" style:parent-style-name="Textkörper" style:family="paragraph">
      <style:paragraph-properties fo:margin-right="0.087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style:font-name="Times New Roman" fo:letter-spacing="0.048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P273" style:parent-style-name="Textkörper" style:family="paragraph">
      <style:paragraph-properties fo:line-height="100%" fo:margin-right="0.0875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5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P288" style:parent-style-name="Textkörper" style:family="paragraph">
      <style:paragraph-properties fo:line-height="99%" fo:margin-right="0.6861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style:font-name="Times New Roman" fo:letter-spacing="0.059in"/>
    </style:style>
    <style:style style:name="T302" style:parent-style-name="Absatz-Standardschriftart" style:family="text">
      <style:text-properties fo:letter-spacing="-0.0013in"/>
    </style:style>
    <style:style style:name="P30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P3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548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P329" style:parent-style-name="Textkörper" style:family="paragraph">
      <style:paragraph-properties fo:line-height="100%" fo:margin-right="0.179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72in"/>
    </style:style>
    <style:style style:name="T343" style:parent-style-name="Absatz-Standardschriftart" style:family="text">
      <style:text-properties fo:letter-spacing="-0.0013in"/>
    </style:style>
    <style:style style:name="P34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P3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2" style:parent-style-name="Textkörper" style:family="paragraph">
      <style:paragraph-properties fo:margin-right="0.0875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style:font-name-complex="Courier New"/>
    </style:style>
    <style:style style:name="T355" style:parent-style-name="Absatz-Standardschriftart" style:family="text">
      <style:text-properties style:font-name-complex="Courier New"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line-height="0.1652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P374" style:parent-style-name="Textkörper" style:master-page-name="MP1" style:list-style-name="LFO2" style:family="paragraph">
      <style:paragraph-properties fo:break-before="page" fo:margin-top="0.043in" fo:line-height="100%" fo:margin-right="0.4229in" fo:text-indent="0in">
        <style:tab-stops>
          <style:tab-stop style:type="left" style:position="0.2645in"/>
        </style:tab-stops>
      </style:paragraph-properties>
    </style:style>
    <style:style style:name="T385" style:parent-style-name="Absatz-Standardschriftart" style:family="text">
      <style:text-properties style:font-name-complex="Courier New"/>
    </style:style>
    <style:style style:name="T386" style:parent-style-name="Absatz-Standardschriftart" style:family="text">
      <style:text-properties style:font-name-complex="Courier New"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P402" style:parent-style-name="Textkörper" style:family="paragraph">
      <style:paragraph-properties fo:line-height="99%" fo:margin-right="0.0875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style:font-name="Times New Roman" fo:letter-spacing="0.05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line-height="0.1652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P4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3" style:parent-style-name="Textkörper" style:list-style-name="LFO2" style:family="paragraph">
      <style:paragraph-properties fo:margin-right="0.6861in" fo:text-indent="0in">
        <style:tab-stops>
          <style:tab-stop style:type="left" style:position="0.3527in"/>
        </style:tab-stops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354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P45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51" style:parent-style-name="Textkörper" style:list-style-name="LFO2" style:family="paragraph">
      <style:paragraph-properties fo:margin-right="0.1611in" fo:text-indent="0in">
        <style:tab-stops>
          <style:tab-stop style:type="left" style:position="0.4395in"/>
        </style:tab-stops>
      </style:paragraph-properties>
    </style:style>
    <style:style style:name="T452" style:parent-style-name="Absatz-Standardschriftart" style:family="text">
      <style:text-properties style:font-name-complex="Courier New"/>
    </style:style>
    <style:style style:name="T453" style:parent-style-name="Absatz-Standardschriftart" style:family="text">
      <style:text-properties style:font-name-complex="Courier New"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P472" style:parent-style-name="Textkörper" style:family="paragraph">
      <style:paragraph-properties fo:margin-right="0.6861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style:font-name="Times New Roman" fo:letter-spacing="0.0541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2" style:parent-style-name="Textkörper" style:family="paragraph">
      <style:paragraph-properties fo:line-height="0.1652in"/>
    </style:style>
    <style:style style:name="T493" style:parent-style-name="Absatz-Standardschriftart" style:family="text">
      <style:text-properties fo:letter-spacing="-0.0013in"/>
    </style:style>
    <style:style style:name="P494" style:parent-style-name="Textkörper" style:list-style-name="LFO2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495" style:parent-style-name="Absatz-Standardschriftart" style:family="text">
      <style:text-properties style:font-name-complex="Courier New"/>
    </style:style>
    <style:style style:name="T496" style:parent-style-name="Absatz-Standardschriftart" style:family="text">
      <style:text-properties style:font-name-complex="Courier New"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P505" style:parent-style-name="Textkörper" style:family="paragraph">
      <style:paragraph-properties fo:line-height="0.1652in"/>
    </style:style>
    <style:style style:name="T506" style:parent-style-name="Absatz-Standardschriftart" style:family="text">
      <style:text-properties style:font-name-complex="Courier New"/>
    </style:style>
    <style:style style:name="T507" style:parent-style-name="Absatz-Standardschriftart" style:family="text">
      <style:text-properties style:font-name-complex="Courier New" fo:letter-spacing="0.0006in"/>
    </style:style>
    <style:style style:name="T508" style:parent-style-name="Absatz-Standardschriftart" style:family="text">
      <style:text-properties fo:letter-spacing="-0.0013in"/>
    </style:style>
    <style:style style:name="P509" style:parent-style-name="Textkörper" style:family="paragraph">
      <style:paragraph-properties fo:line-height="100%" fo:margin-right="0.179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-complex="Courier New"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P53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533" style:parent-style-name="Textkörper" style:family="paragraph">
      <style:paragraph-properties fo:line-height="0.16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13in"/>
    </style:style>
    <style:style style:name="P546" style:parent-style-name="Textkörper" style:list-style-name="LFO1" style:family="paragraph">
      <style:paragraph-properties fo:margin-right="0.5986in" fo:text-indent="0in">
        <style:tab-stops>
          <style:tab-stop style:type="left" style:position="0.2645in"/>
        </style:tab-stops>
      </style:paragraph-properties>
    </style:style>
    <style:style style:name="T547" style:parent-style-name="Absatz-Standardschriftart" style:family="text">
      <style:text-properties style:font-name-complex="Courier New"/>
    </style:style>
    <style:style style:name="T548" style:parent-style-name="Absatz-Standardschriftart" style:family="text">
      <style:text-properties style:font-name-complex="Courier New"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P5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5" style:parent-style-name="Textkörper" style:family="paragraph">
      <style:paragraph-properties fo:line-height="0.1652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P573" style:parent-style-name="Textkörper" style:list-style-name="LFO1" style:family="paragraph">
      <style:paragraph-properties fo:line-height="100%" fo:margin-right="0.6861in" fo:text-indent="0in">
        <style:tab-stops>
          <style:tab-stop style:type="left" style:position="0.3527in"/>
        </style:tab-stops>
      </style:paragraph-properties>
    </style:style>
    <style:style style:name="T574" style:parent-style-name="Absatz-Standardschriftart" style:family="text">
      <style:text-properties style:font-name-complex="Courier New"/>
    </style:style>
    <style:style style:name="T575" style:parent-style-name="Absatz-Standardschriftart" style:family="text">
      <style:text-properties style:font-name-complex="Courier New"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P59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P5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0" style:parent-style-name="Textkörper" style:list-style-name="LFO1" style:family="paragraph">
      <style:paragraph-properties fo:margin-right="0.0875in" fo:text-indent="0in">
        <style:tab-stops>
          <style:tab-stop style:type="left" style:position="0.4395in"/>
        </style:tab-stops>
      </style:paragraph-properties>
    </style:style>
    <style:style style:name="T601" style:parent-style-name="Absatz-Standardschriftart" style:family="text">
      <style:text-properties style:font-name-complex="Courier New"/>
    </style:style>
    <style:style style:name="T602" style:parent-style-name="Absatz-Standardschriftart" style:family="text">
      <style:text-properties style:font-name-complex="Courier New"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P619" style:parent-style-name="Textkörper" style:family="paragraph">
      <style:paragraph-properties fo:line-height="0.165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13in"/>
    </style:style>
    <style:style style:name="P62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6" style:parent-style-name="Textkörper" style:list-style-name="LFO1" style:family="paragraph">
      <style:paragraph-properties fo:margin-right="0.9493in" fo:text-indent="0in">
        <style:tab-stops>
          <style:tab-stop style:type="left" style:position="0.3527in"/>
        </style:tab-stops>
      </style:paragraph-properties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32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P643" style:parent-style-name="Textkörper" style:family="paragraph">
      <style:paragraph-properties fo:line-height="199%" fo:margin-right="4.8395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style:font-name="Times New Roman" fo:letter-spacing="0.020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P651" style:parent-style-name="Textkörper" style:master-page-name="MP2" style:family="paragraph">
      <style:paragraph-properties fo:break-before="page" fo:margin-top="0.0041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P6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68" style:parent-style-name="Textkörper" style:family="paragraph">
      <style:paragraph-properties fo:line-height="0.1652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family="paragraph">
      <style:paragraph-properties fo:line-height="0.16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P677" style:parent-style-name="Textkörper" style:family="paragraph">
      <style:paragraph-properties fo:line-height="0.165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P689" style:parent-style-name="Textkörper" style:family="paragraph">
      <style:paragraph-properties fo:margin-right="2.934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style:font-name="Times New Roman" fo:letter-spacing="0.023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P703" style:parent-style-name="Textkörper" style:family="paragraph">
      <style:paragraph-properties fo:margin-top="0.001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P7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14" style:parent-style-name="Textkörper" style:family="paragraph">
      <style:paragraph-properties fo:line-height="0.1652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P720" style:parent-style-name="Textkörper" style:family="paragraph">
      <style:paragraph-properties fo:line-height="0.1652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P728" style:parent-style-name="Textkörper" style:family="paragraph">
      <style:paragraph-properties fo:line-height="0.1652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P736" style:parent-style-name="Textkörper" style:family="paragraph">
      <style:paragraph-properties fo:line-height="0.1652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P747" style:parent-style-name="Textkörper" style:family="paragraph">
      <style:paragraph-properties fo:line-height="0.1652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P760" style:parent-style-name="Textkörper" style:family="paragraph">
      <style:paragraph-properties fo:margin-top="0.0013in" fo:line-height="0.1652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P767" style:parent-style-name="Textkörper" style:family="paragraph">
      <style:paragraph-properties fo:line-height="0.1652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P773" style:parent-style-name="Textkörper" style:family="paragraph">
      <style:paragraph-properties fo:line-height="0.1652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P780" style:parent-style-name="Textkörper" style:family="paragraph">
      <style:paragraph-properties fo:line-height="0.1652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P787" style:parent-style-name="Textkörper" style:family="paragraph">
      <style:paragraph-properties fo:line-height="0.1652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P793" style:parent-style-name="Textkörper" style:family="paragraph">
      <style:paragraph-properties fo:line-height="0.1652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line-height="0.1652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P818" style:parent-style-name="Textkörper" style:family="paragraph">
      <style:paragraph-properties fo:margin-top="0.0013in" fo:line-height="0.1652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P824" style:parent-style-name="Textkörper" style:family="paragraph">
      <style:paragraph-properties fo:line-height="0.1652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P830" style:parent-style-name="Textkörper" style:family="paragraph">
      <style:paragraph-properties fo:line-height="0.1652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P836" style:parent-style-name="Textkörper" style:family="paragraph">
      <style:paragraph-properties fo:line-height="0.1652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P847" style:parent-style-name="Textkörper" style:family="paragraph">
      <style:paragraph-properties fo:line-height="0.1652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P853" style:parent-style-name="Textkörper" style:family="paragraph">
      <style:paragraph-properties fo:margin-right="2.9347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style:font-name="Times New Roman" fo:letter-spacing="0.0291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P866" style:parent-style-name="Textkörper" style:family="paragraph">
      <style:paragraph-properties fo:margin-top="0.0013in" fo:line-height="0.1652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P872" style:parent-style-name="Textkörper" style:family="paragraph">
      <style:paragraph-properties fo:line-height="0.1652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P878" style:parent-style-name="Textkörper" style:family="paragraph">
      <style:paragraph-properties fo:line-height="0.1652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P884" style:parent-style-name="Textkörper" style:family="paragraph">
      <style:paragraph-properties fo:line-height="0.1652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P890" style:parent-style-name="Textkörper" style:family="paragraph">
      <style:paragraph-properties fo:line-height="0.1652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P896" style:parent-style-name="Textkörper" style:family="paragraph">
      <style:paragraph-properties fo:margin-right="1.35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style:font-name="Times New Roman" fo:letter-spacing="0.038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style:font-name="Times New Roman" fo:letter-spacing="0.0388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 fo:letter-spacing="0.042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P93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935" style:parent-style-name="Textkörper" style:family="paragraph">
      <style:paragraph-properties fo:margin-right="1.81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style:font-name="Times New Roman" fo:letter-spacing="0.033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P94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948" style:parent-style-name="Textkörper" style:family="paragraph">
      <style:paragraph-properties fo:margin-right="1.721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P9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P97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76" style:parent-style-name="Textkörper" style:family="paragraph">
      <style:paragraph-properties fo:margin-right="0.686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375in"/>
    </style:style>
    <style:style style:name="T990" style:parent-style-name="Absatz-Standardschriftart" style:family="text">
      <style:text-properties fo:letter-spacing="-0.0013in"/>
    </style:style>
    <style:style style:name="P9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92" style:parent-style-name="Textkörper" style:family="paragraph">
      <style:paragraph-properties fo:margin-right="0.087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59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P1010" style:parent-style-name="Textkörper" style:family="paragraph">
      <style:paragraph-properties fo:margin-right="0.686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style:font-name="Times New Roman" fo:letter-spacing="0.05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P1029" style:parent-style-name="Textkörper" style:family="paragraph">
      <style:paragraph-properties fo:margin-top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P1038" style:parent-style-name="Textkörper" style:master-page-name="MP3" style:family="paragraph">
      <style:paragraph-properties fo:break-before="page" fo:margin-top="0.0437in" fo:line-height="199%" fo:margin-right="3.9319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style:font-name="Times New Roman" fo:letter-spacing="0.0194in"/>
    </style:style>
    <style:style style:name="P1055" style:parent-style-name="Textkörper" style:family="paragraph">
      <style:paragraph-properties fo:line-height="0.165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P1058" style:parent-style-name="Textkörper" style:family="paragraph">
      <style:paragraph-properties fo:line-height="199%" fo:margin-right="1.6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style:font-name="Times New Roman" fo:letter-spacing="0.029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P1069" style:parent-style-name="Textkörper" style:family="paragraph">
      <style:paragraph-properties fo:margin-top="0.0013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11">GABINETE</text:span><text:span text:style-name="T12"><text:s/>DA<text:s/></text:span><text:span text:style-name="T13">SUBSECRETÁRIA</text:span><text:span text:style-name="T14"><text:s/>DE<text:s/></text:span><text:span text:style-name="T15">EDUCAÇÃO</text:span></text:p>
      <text:p text:style-name="P16"/>
      <text:p text:style-name="Textkörper"><text:span text:style-name="T17">PARECER<text:s/></text:span><text:span text:style-name="T18">CONCLUSIVO</text:span><text:span text:style-name="T19"><text:s/>DO<text:s/></text:span><text:span text:style-name="T20">EXERCÍCIO</text:span><text:span text:style-name="T21"><text:s/>2021 Nº,<text:s/></text:span><text:span text:style-name="T22">134/2022</text:span></text:p>
      <text:p text:style-name="P23"/>
      <text:p text:style-name="P24"><text:span text:style-name="T25">Órgão<text:s/></text:span><text:span text:style-name="T26">Concessor:</text:span><text:span text:style-name="T27"><text:s/></text:span><text:span text:style-name="T28">Prefeitura</text:span><text:span text:style-name="T29"><text:s/>de<text:s/></text:span><text:span text:style-name="T30">Guarulhos</text:span><text:span text:style-name="T31"><text:s/></text:span><text:span text:style-name="T32">—</text:span><text:span text:style-name="T33"><text:s/></text:span><text:span text:style-name="T34">Secretaria</text:span><text:span text:style-name="T35"><text:s/>de<text:s/></text:span><text:span text:style-name="T36">Educação</text:span><text:span text:style-name="T37"><text:s/></text:span><text:span text:style-name="T38">Entidade:</text:span><text:span text:style-name="T39"><text:s/>ONG<text:s/></text:span>-<text:span text:style-name="T40"><text:s/></text:span><text:span text:style-name="T41">Instituto</text:span><text:span text:style-name="T42"><text:s/>de<text:s/></text:span><text:span text:style-name="T43">Cidadania</text:span><text:span text:style-name="T44"><text:s/>José<text:s/></text:span><text:span text:style-name="T45">Pires</text:span></text:p>
      <text:p text:style-name="P46"><text:span text:style-name="T47">Endereço:</text:span><text:span text:style-name="T48"><text:s/>Rua<text:s/></text:span><text:span text:style-name="T49">Pereiro,<text:s/></text:span><text:span text:style-name="T50">nº 192</text:span><text:s/>-<text:span text:style-name="T51"><text:s/>Vila Nova</text:span><text:span text:style-name="T52"><text:s/>Cumbica</text:span><text:s/>-<text:span text:style-name="T53"><text:s/></text:span><text:span text:style-name="T54">Guarulhos/SP</text:span><text:span text:style-name="T55"><text:s/></text:span><text:span text:style-name="T56">CNPJ nº:<text:s/></text:span><text:span text:style-name="T57">28.751.388/0002-62</text:span></text:p>
      <text:p text:style-name="P58"/>
      <text:p text:style-name="Textkörper"><text:span text:style-name="T59">Termo de</text:span></text:p>
      <text:p text:style-name="P60"/>
      <text:p text:style-name="Textkörper"><text:span text:style-name="T61">Colaboração</text:span><text:span text:style-name="T62"><text:s/>nº:<text:s/></text:span><text:span text:style-name="T63">001424/2019-SESEO3</text:span><text:s/>-<text:span text:style-name="T64"><text:s/>RPP<text:s/></text:span>5<text:span text:style-name="T65"><text:s/></text:span><text:span text:style-name="T66">anos</text:span></text:p>
      <text:p text:style-name="P67"/>
      <text:p text:style-name="Textkörper"><text:span text:style-name="T68">P.A. de</text:span></text:p>
      <text:p text:style-name="P69"/>
      <text:p text:style-name="P70"><text:span text:style-name="T71">Celebração</text:span><text:span text:style-name="T72"><text:s/>nº:</text:span><text:span text:style-name="T73"><text:tab/></text:span><text:span text:style-name="T74">38.318/2019</text:span></text:p>
      <text:p text:style-name="P75"/>
      <text:p text:style-name="P76"><text:span text:style-name="T77">Em<text:s/></text:span><text:span text:style-name="T78">atendimento</text:span><text:span text:style-name="T79"><text:s/>ao<text:s/></text:span><text:span text:style-name="T80">constante</text:span><text:span text:style-name="T81"><text:s/>no<text:s/></text:span><text:span text:style-name="T82">termo</text:span><text:span text:style-name="T83"><text:s/>em</text:span><text:span text:style-name="T84"><text:s/></text:span><text:span text:style-name="T85">referência</text:span><text:span text:style-name="T86"><text:s/></text:span>e<text:span text:style-name="T87"><text:s/>às<text:s/></text:span><text:span text:style-name="T88">Instruções</text:span><text:span text:style-name="T89"><text:s/></text:span><text:span text:style-name="T90">nº</text:span><text:span text:style-name="T91"><text:s/></text:span><text:span text:style-name="T92">01/2020 do<text:s/></text:span><text:span text:style-name="T93">Tribunal</text:span><text:span text:style-name="T94"><text:s/></text:span>de<text:span text:style-name="T95"><text:s/>Contas</text:span><text:span text:style-name="T96"><text:s/>do</text:span></text:p>
      <text:p text:style-name="P97"><text:span text:style-name="T98">Estado de<text:s/></text:span><text:span text:style-name="T99">São<text:s/></text:span><text:span text:style-name="T100">Paulo</text:span><text:span text:style-name="T101"><text:s/></text:span><text:span text:style-name="T102">procedemos</text:span><text:span text:style-name="T103"><text:s/></text:span>à<text:span text:style-name="T104"><text:s/></text:span><text:span text:style-name="T105">verificação</text:span><text:span text:style-name="T106"><text:s/>da<text:s/></text:span><text:span text:style-name="T107">Prestação</text:span><text:span text:style-name="T108"><text:s/></text:span>de<text:span text:style-name="T109"><text:s/>Contas</text:span><text:span text:style-name="T110"><text:s/></text:span><text:span text:style-name="T111">recebidas</text:span><text:span text:style-name="T112"><text:s/>da<text:s/></text:span><text:span text:style-name="T113">entidade</text:span><text:span text:style-name="T114"><text:s/>ONG</text:span><text:s/>-<text:span text:style-name="T115"><text:s/></text:span><text:span text:style-name="T116">Instituto</text:span></text:p>
      <text:p text:style-name="P117"><text:span text:style-name="T118">de<text:s/></text:span><text:span text:style-name="T119">Cidadania</text:span><text:span text:style-name="T120"><text:s/>José Pires,<text:s/></text:span><text:span text:style-name="T121">referente</text:span><text:span text:style-name="T122"><text:s/>ao<text:s/></text:span><text:span text:style-name="T123">excreício</text:span><text:span text:style-name="T124"><text:s/>de<text:s/></text:span><text:span text:style-name="T125">2021,</text:span><text:span text:style-name="T126"><text:s/></text:span><text:span text:style-name="T127">conforme</text:span><text:span text:style-name="T128"><text:s/></text:span><text:span text:style-name="T129">consta</text:span><text:span text:style-name="T130"><text:s/></text:span><text:span text:style-name="T131">no P.A, de<text:s/></text:span><text:span text:style-name="T132">prestação</text:span><text:span text:style-name="T133"><text:s/></text:span><text:span text:style-name="T134">de<text:s/></text:span><text:span text:style-name="T135">contas</text:span><text:span text:style-name="T136"><text:s/></text:span><text:span text:style-name="T137">nº.</text:span></text:p>
      <text:p text:style-name="P138"><text:span text:style-name="T139">14614/2021</text:span><text:span text:style-name="T140"><text:s/></text:span>c<text:span text:style-name="T141"><text:s/>com base nos<text:s/></text:span><text:span text:style-name="T142">documentos</text:span><text:span text:style-name="T143"><text:s/></text:span><text:span text:style-name="T144">analisados</text:span><text:span text:style-name="T145"><text:s/></text:span><text:span text:style-name="T146">atestamos</text:span><text:span text:style-name="T147"><text:s/>que;</text:span></text:p>
      <text:p text:style-name="P148"/>
      <text:p text:style-name="P149">1-<text:span text:style-name="T150"><text:s/></text:span>a<text:span text:style-name="T151"><text:s/></text:span><text:span text:style-name="T152">Entidade</text:span><text:span text:style-name="T153"><text:s/></text:span><text:span text:style-name="T154">beneficiária</text:span><text:span text:style-name="T155"><text:s/></text:span><text:span text:style-name="T156">funciona</text:span><text:span text:style-name="T157"><text:s/></text:span><text:span text:style-name="T158">regularmente</text:span><text:span text:style-name="T159"><text:s/></text:span>à<text:span text:style-name="T160"><text:s/>Rua<text:s/></text:span><text:span text:style-name="T161">Pereiro,</text:span><text:span text:style-name="T162"><text:s/>nº 192</text:span><text:span text:style-name="T163"><text:s/></text:span>-<text:span text:style-name="T164"><text:s/></text:span><text:span text:style-name="T165">Vila Nova<text:s/></text:span><text:span text:style-name="T166">Cumbica</text:span><text:span text:style-name="T167"><text:s/></text:span>«<text:span text:style-name="T168"><text:s/></text:span><text:span text:style-name="T169">Guarulhos/SP,</text:span></text:p>
      <text:p text:style-name="P170">é<text:span text:style-name="T171"><text:s/></text:span><text:span text:style-name="T172">uma<text:s/></text:span><text:span text:style-name="T173">Entidade</text:span><text:span text:style-name="T174"><text:s/>sem fins<text:s/></text:span><text:span text:style-name="T175">lucrativos,</text:span><text:span text:style-name="T176"><text:s/>que</text:span><text:span text:style-name="T177"><text:s/></text:span><text:span text:style-name="T178">tem por<text:s/></text:span><text:span text:style-name="T179">finalidade</text:span><text:span text:style-name="T180"><text:s/></text:span><text:span text:style-name="T181">estatutária:</text:span></text:p>
      <text:p text:style-name="P182"><text:span text:style-name="T183">Desenvolver</text:span><text:span text:style-name="T184"><text:s/>atividades</text:span><text:span text:style-name="T185"><text:s/>educacionais</text:span></text:p>
      <text:p text:style-name="P186"><text:span text:style-name="T187">comunitárias</text:span><text:span text:style-name="T188"><text:s/></text:span><text:span text:style-name="T189">como,</text:span><text:span text:style-name="T190"><text:s/></text:span><text:span text:style-name="T191">Creche, Pré<text:s/></text:span><text:span text:style-name="T192">Escola,</text:span><text:span text:style-name="T193"><text:s/>Escola de<text:s/></text:span><text:span text:style-name="T194">Educação</text:span><text:span text:style-name="T195"><text:s/></text:span><text:span text:style-name="T196">Infantil,</text:span><text:span text:style-name="T197"><text:s/></text:span><text:span text:style-name="T198">Núcleo de<text:s/></text:span><text:span text:style-name="T199">Apoio</text:span><text:span text:style-name="T200"><text:s/></text:span>e<text:span text:style-name="T201"><text:s/></text:span><text:span text:style-name="T202">Reforço</text:span><text:span text:style-name="T203"><text:s/></text:span><text:span text:style-name="T204">Escolar,</text:span></text:p>
      <text:p text:style-name="P205"><text:span text:style-name="T206">Movimento</text:span><text:span text:style-name="T207"><text:s/>de<text:s/></text:span><text:span text:style-name="T208">Alfabetização</text:span><text:span text:style-name="T209"><text:s/>de<text:s/></text:span><text:span text:style-name="T210">Jovens</text:span><text:span text:style-name="T211"><text:s/></text:span>e<text:span text:style-name="T212"><text:s/></text:span><text:span text:style-name="T213">Adultos,</text:span><text:span text:style-name="T214"><text:s/></text:span><text:span text:style-name="T215">garantir</text:span><text:span text:style-name="T216"><text:s/></text:span>e<text:span text:style-name="T217"><text:s/></text:span><text:span text:style-name="T218">apoiar</text:span><text:span text:style-name="T219"><text:s/></text:span><text:span text:style-name="T220">eventos</text:span><text:span text:style-name="T221"><text:s/></text:span><text:span text:style-name="T222">nas</text:span><text:span text:style-name="T223"><text:s/>arcas</text:span><text:span text:style-name="T224"><text:s/>da<text:s/></text:span><text:span text:style-name="T225">arte,</text:span><text:span text:style-name="T226"><text:s/></text:span><text:span text:style-name="T227">cultura,</text:span><text:span text:style-name="T228"><text:s/></text:span><text:span text:style-name="T229">lazer,</text:span></text:p>
      <text:p text:style-name="P230"><text:span text:style-name="T231">recreação,</text:span><text:span text:style-name="T232"><text:s/>meio<text:s/></text:span><text:span text:style-name="T233">ambiente,</text:span><text:s/><text:span text:style-name="T234">esporte</text:span><text:span text:style-name="T235"><text:s/></text:span><text:span text:style-name="T236">entre</text:span><text:span text:style-name="T237"><text:s/></text:span><text:span text:style-name="T238">outros;</text:span><text:span text:style-name="T239"><text:s/></text:span>o<text:span text:style-name="T240"><text:s/></text:span><text:span text:style-name="T241">objeto</text:span><text:span text:style-name="T242"><text:s/>do<text:s/></text:span><text:span text:style-name="T243">presente</text:span><text:span text:style-name="T244"><text:s/></text:span><text:span text:style-name="T245">termo de<text:s/></text:span><text:span text:style-name="T246">colaboração</text:span><text:span text:style-name="T247"><text:s/></text:span>é<text:span text:style-name="T248"><text:s/></text:span>a<text:span text:style-name="T249"><text:s/></text:span><text:span text:style-name="T250">cooperação</text:span></text:p>
      <text:p text:style-name="P251"><text:span text:style-name="T252">técnica<text:s/></text:span>e<text:span text:style-name="T253"><text:s/></text:span><text:span text:style-name="T254">financeira</text:span><text:span text:style-name="T255"><text:s/></text:span><text:span text:style-name="T256">visando</text:span><text:span text:style-name="T257"><text:s/></text:span><text:span text:style-name="T258">disciplinar</text:span><text:span text:style-name="T259"><text:s/>os<text:s/></text:span><text:span text:style-name="T260">esforços</text:span><text:span text:style-name="T261"><text:s/></text:span><text:span text:style-name="T262">conjuntos</text:span><text:span text:style-name="T263"><text:s/></text:span>a<text:span text:style-name="T264"><text:s/></text:span><text:span text:style-name="T265">serem</text:span><text:span text:style-name="T266"><text:s/></text:span><text:span text:style-name="T267">realizados</text:span><text:span text:style-name="T268"><text:s/>pelo<text:s/></text:span><text:span text:style-name="T269">Município</text:span><text:span text:style-name="T270"><text:s/></text:span>e<text:span text:style-name="T271"><text:s/></text:span><text:span text:style-name="T272">pela</text:span></text:p>
      <text:p text:style-name="P273"><text:span text:style-name="T274">Instituição,</text:span><text:span text:style-name="T275"><text:s/>para<text:s/></text:span>o<text:span text:style-name="T276"><text:s/></text:span><text:span text:style-name="T277">desenvolvimento</text:span><text:span text:style-name="T278"><text:s/></text:span><text:span text:style-name="T279">complementar</text:span><text:span text:style-name="T280"><text:s/>da<text:s/></text:span><text:span text:style-name="T281">educação pública</text:span><text:span text:style-name="T282"><text:s/></text:span>e<text:span text:style-name="T283"><text:s/></text:span><text:span text:style-name="T284">gratuita<text:s/></text:span><text:span text:style-name="T285">prestada</text:span><text:span text:style-name="T286"><text:s/>pela</text:span><text:span text:style-name="T287"><text:s/>Rede</text:span></text:p>
      <text:p text:style-name="P288"><text:span text:style-name="T289">Municipal</text:span><text:span text:style-name="T290"><text:s/>de<text:s/></text:span><text:span text:style-name="T291">Guarulhos,</text:span><text:span text:style-name="T292"><text:s/>na<text:s/></text:span><text:span text:style-name="T293">modalidade</text:span><text:span text:style-name="T294"><text:s/></text:span><text:span text:style-name="T295">"Educação</text:span><text:span text:style-name="T296"><text:s/></text:span><text:span text:style-name="T297">Básica</text:span><text:span text:style-name="T298"><text:s/></text:span>-<text:span text:style-name="T299"><text:s/></text:span><text:span text:style-name="T300">Educação</text:span><text:span text:style-name="T301"><text:s/></text:span><text:span text:style-name="T302">Infantil/Creche".;</text:span></text:p>
      <text:p text:style-name="P303"/>
      <text:p text:style-name="Textkörper">Il<text:span text:style-name="T304"><text:s/></text:span>-<text:span text:style-name="T305"><text:s/></text:span><text:span text:style-name="T306">(quadro</text:span><text:span text:style-name="T307"><text:s/></text:span>a<text:span text:style-name="T308"><text:s/></text:span><text:span text:style-name="T309">seguir);</text:span></text:p>
      <text:p text:style-name="P310"/>
      <text:p text:style-name="Textkörper">NI<text:span text:style-name="T311"><text:s/></text:span>-<text:span text:style-name="T312"><text:s/>as<text:s/></text:span><text:span text:style-name="T313">prestações</text:span><text:span text:style-name="T314"><text:s/>de<text:s/></text:span><text:span text:style-name="T315">contas</text:span><text:span text:style-name="T316"><text:s/></text:span><text:span text:style-name="T317">foram</text:span><text:span text:style-name="T318"><text:s/></text:span><text:span text:style-name="T319">recebidas</text:span><text:span text:style-name="T320"><text:s/>em:<text:s/></text:span><text:span text:style-name="T321">17/06/2021, 29/09/2021</text:span><text:span text:style-name="T322"><text:s/></text:span>e<text:span text:style-name="T323"><text:s/></text:span><text:span text:style-name="T324">26/01/2022;</text:span><text:span text:style-name="T325"><text:s/>não<text:s/></text:span><text:span text:style-name="T326">houve</text:span><text:span text:style-name="T327"><text:s/></text:span><text:span text:style-name="T328">aplicação</text:span></text:p>
      <text:p text:style-name="P329"><text:span text:style-name="T330">de<text:s/></text:span><text:span text:style-name="T331">sanções</text:span><text:span text:style-name="T332"><text:s/>por<text:s/></text:span><text:span text:style-name="T333">eventuais</text:span><text:span text:style-name="T334"><text:s/></text:span><text:span text:style-name="T335">ausências</text:span><text:span text:style-name="T336"><text:s/>de<text:s/></text:span><text:span text:style-name="T337">c</text:span><text:span text:style-name="T338">omprovação</text:span><text:span text:style-name="T339"><text:s/>ou<text:s/></text:span><text:span text:style-name="T340">desvio</text:span><text:span text:style-name="T341"><text:s/>de</text:span><text:span text:style-name="T342"><text:s/></text:span><text:span text:style-name="T343">finalidade;</text:span></text:p>
      <text:p text:style-name="P344"/>
      <text:p text:style-name="Textkörper">IV<text:span text:style-name="T345"><text:s/></text:span>-<text:span text:style-name="T346"><text:s/></text:span><text:span text:style-name="T347">(quadro</text:span><text:span text:style-name="T348"><text:s/></text:span>a<text:span text:style-name="T349"><text:s/></text:span><text:span text:style-name="T350">seguir);</text:span></text:p>
      <text:p text:style-name="P351"/>
      <text:p text:style-name="P352">Y<text:span text:style-name="T353"><text:s/></text:span><text:span text:style-name="T354">—</text:span><text:span text:style-name="T355"><text:s/></text:span><text:span text:style-name="T356">não<text:s/></text:span><text:span text:style-name="T357">houve</text:span><text:span text:style-name="T358"><text:s/></text:span><text:span text:style-name="T359">devolução</text:span><text:span text:style-name="T360"><text:s/>de<text:s/></text:span><text:span text:style-name="T361">eventuais</text:span><text:span text:style-name="T362"><text:s/>glosas ou<text:s/></text:span><text:span text:style-name="T363">saldos;</text:span><text:span text:style-name="T364"><text:s/>houve</text:span><text:span text:style-name="T365"><text:s/>autorização</text:span><text:span text:style-name="T366"><text:s/></text:span><text:span text:style-name="T367">para<text:s/></text:span><text:span text:style-name="T368">utilização</text:span><text:span text:style-name="T369"><text:s/>de saldos em</text:span></text:p>
      <text:p text:style-name="P370"><text:span text:style-name="T371">exercício</text:span><text:span text:style-name="T372"><text:s/></text:span><text:span text:style-name="T373">subsequente;</text:span></text:p>
      <text:soft-page-break/>
      <text:list text:style-name="LFO2" text:continue-numbering="true">
        <text:list-item>
          <text:p text:style-name="P374"><text:span text:style-name="T385">—</text:span><text:span text:style-name="T386"><text:s/></text:span><text:span text:style-name="T387">as<text:s/></text:span><text:span text:style-name="T388">atividades</text:span><text:span text:style-name="T389"><text:s/></text:span><text:span text:style-name="T390">desenvolvidas</text:span><text:span text:style-name="T391"><text:s/>com as</text:span><text:span text:style-name="T392"><text:s/></text:span><text:span text:style-name="T393">verbas<text:s/></text:span><text:span text:style-name="T394">públicas</text:span><text:span text:style-name="T395"><text:s/></text:span><text:span text:style-name="T396">repassadas</text:span><text:span text:style-name="T397"><text:s/>se</text:span><text:span text:style-name="T398"><text:s/></text:span><text:span text:style-name="T399">compatibilizam</text:span><text:span text:style-name="T400"><text:s/>com as<text:s/></text:span><text:span text:style-name="T401">metas</text:span></text:p>
        </text:list-item>
      </text:list>
      <text:p text:style-name="P402"><text:span text:style-name="T403">propostas</text:span><text:span text:style-name="T404"><text:s/></text:span>e<text:span text:style-name="T405"><text:s/>os<text:s/></text:span><text:span text:style-name="T406">resultados</text:span><text:span text:style-name="T407"><text:s/></text:span><text:span text:style-name="T408">alcançados</text:span><text:span text:style-name="T409"><text:s/></text:span>e<text:span text:style-name="T410"><text:s/>estão em<text:s/></text:span><text:span text:style-name="T411">conformidade<text:s/></text:span><text:span text:style-name="T412">com<text:s/></text:span>o<text:span text:style-name="T413"><text:s/></text:span><text:span text:style-name="T414">objeto</text:span><text:span text:style-name="T415"><text:s/></text:span><text:span text:style-name="T416">do<text:s/></text:span><text:span text:style-name="T417">repasse</text:span><text:span text:style-name="T418"><text:s/></text:span>e<text:span text:style-name="T419"><text:s/></text:span>o<text:span text:style-name="T420"><text:s/></text:span><text:span text:style-name="T421">respectivo</text:span><text:span text:style-name="T422"><text:s/></text:span><text:span text:style-name="T423">plano</text:span><text:span text:style-name="T424"><text:s/>de</text:span></text:p>
      <text:p text:style-name="P425"><text:span text:style-name="T426">trabalho</text:span><text:span text:style-name="T427"><text:s/></text:span>e<text:span text:style-name="T428"><text:s/>de<text:s/></text:span><text:span text:style-name="T429">metas</text:span><text:span text:style-name="T430"><text:s/></text:span><text:span text:style-name="T431">pactuadas;</text:span></text:p>
      <text:p text:style-name="P432"/>
      <text:list text:style-name="LFO2" text:continue-numbering="true">
        <text:list-item>
          <text:p text:style-name="P433">-<text:span text:style-name="T434"><text:s/></text:span><text:span text:style-name="T435">foram</text:span><text:span text:style-name="T436"><text:s/></text:span><text:span text:style-name="T437">cumpridas</text:span><text:span text:style-name="T438"><text:s/>as<text:s/></text:span><text:span text:style-name="T439">cláusulas</text:span><text:span text:style-name="T440"><text:s/></text:span><text:span text:style-name="T441">pactuadas</text:span><text:span text:style-name="T442"><text:s/>em conformidade</text:span><text:span text:style-name="T443"><text:s/></text:span><text:span text:style-name="T444">com<text:s/></text:span>a<text:span text:style-name="T445"><text:s/></text:span><text:span text:style-name="T446">regulamentação</text:span><text:span text:style-name="T447"><text:s/>que rege<text:s/></text:span>a<text:span text:style-name="T448"><text:s/></text:span><text:span text:style-name="T449">matéria;</text:span></text:p>
        </text:list-item>
      </text:list>
      <text:p text:style-name="P450"/>
      <text:list text:style-name="LFO2" text:continue-numbering="true">
        <text:list-item>
          <text:p text:style-name="P451"><text:span text:style-name="T452">—</text:span><text:span text:style-name="T453"><text:s/></text:span><text:span text:style-name="T454">os<text:s/></text:span><text:span text:style-name="T455">documentos</text:span><text:span text:style-name="T456"><text:s/></text:span><text:span text:style-name="T457">comprobatórios</text:span><text:span text:style-name="T458"><text:s/>dos</text:span><text:span text:style-name="T459"><text:s/></text:span><text:span text:style-name="T460">gastos</text:span><text:span text:style-name="T461"><text:s/></text:span><text:span text:style-name="T462">efetuados</text:span><text:span text:style-name="T463"><text:s/>com</text:span><text:span text:style-name="T464"><text:s/></text:span><text:span text:style-name="T465">os<text:s/></text:span><text:span text:style-name="T466">recursos</text:span><text:span text:style-name="T467"><text:s/></text:span><text:span text:style-name="T468">da<text:s/></text:span><text:span text:style-name="T469">parceria</text:span><text:span text:style-name="T470"><text:s/></text:span><text:span text:style-name="T471">foram</text:span></text:p>
        </text:list-item>
      </text:list>
      <text:p text:style-name="P472"><text:span text:style-name="T473">disponibilizados</text:span><text:span text:style-name="T474"><text:s/></text:span><text:span text:style-name="T475">pela<text:s/></text:span><text:span text:style-name="T476">entidade</text:span><text:span text:style-name="T477"><text:s/></text:span>e<text:span text:style-name="T478"><text:s/></text:span><text:span text:style-name="T479">foram</text:span><text:span text:style-name="T480"><text:s/></text:span><text:span text:style-name="T481">devidamente</text:span><text:span text:style-name="T482"><text:s/></text:span><text:span text:style-name="T483">contabilizados,</text:span><text:span text:style-name="T484"><text:s/></text:span><text:span text:style-name="T485">conforme</text:span><text:span text:style-name="T486"><text:s/></text:span><text:span text:style-name="T487">atestado</text:span><text:span text:style-name="T488"><text:s/>pelo</text:span><text:span text:style-name="T489"><text:s/>contador</text:span><text:span text:style-name="T490"><text:s/>da</text:span></text:p>
      <text:p text:style-name="P491"/>
      <text:p text:style-name="P492"><text:span text:style-name="T493">beneficiária;</text:span></text:p>
      <text:list text:style-name="LFO2" text:continue-numbering="true">
        <text:list-item>
          <text:p text:style-name="P494"><text:span text:style-name="T495">—</text:span><text:span text:style-name="T496"><text:s/></text:span><text:span text:style-name="T497">não se<text:s/></text:span><text:span text:style-name="T498">aplica,</text:span><text:span text:style-name="T499"><text:s/></text:span><text:span text:style-name="T500">conforme</text:span><text:span text:style-name="T501"><text:s/>$1º do artigo 200 das<text:s/></text:span><text:span text:style-name="T502">Instruções</text:span><text:span text:style-name="T503"><text:s/>nº<text:s/></text:span><text:span text:style-name="T504">01/2020</text:span></text:p>
        </text:list-item>
      </text:list>
      <text:p text:style-name="P505"><text:span text:style-name="T506">—</text:span><text:span text:style-name="T507"><text:s/></text:span><text:span text:style-name="T508">TCESP;</text:span></text:p>
      <text:p text:style-name="P509"><text:span text:style-name="T510">X</text:span><text:span text:style-name="T511">—</text:span><text:span text:style-name="T512">os<text:s/></text:span><text:span text:style-name="T513">originais</text:span><text:span text:style-name="T514"><text:s/>dos<text:s/></text:span><text:span text:style-name="T515">comprovantes</text:span><text:span text:style-name="T516"><text:s/>de gastos</text:span><text:span text:style-name="T517"><text:s/>contém</text:span><text:span text:style-name="T518"><text:s/></text:span>a<text:span text:style-name="T519"><text:s/></text:span><text:span text:style-name="T520">identificação</text:span><text:span text:style-name="T521"><text:s/>da</text:span><text:span text:style-name="T522"><text:s/></text:span><text:span text:style-name="T523">Entidade,</text:span><text:span text:style-name="T524"><text:s/></text:span>o<text:span text:style-name="T525"><text:s/></text:span><text:span text:style-name="T526">tipo</text:span><text:span text:style-name="T527"><text:s/>de<text:s/></text:span><text:span text:style-name="T528">repasse,</text:span><text:span text:style-name="T529"><text:s/></text:span>o<text:span text:style-name="T530"><text:s/></text:span><text:span text:style-name="T531">número</text:span></text:p>
      <text:p text:style-name="P532"/>
      <text:p text:style-name="P533"><text:span text:style-name="T534">do<text:s/></text:span><text:span text:style-name="T535">ajuste</text:span><text:span text:style-name="T536"><text:s/></text:span>e<text:span text:style-name="T537"><text:s/></text:span>o<text:span text:style-name="T538"><text:s/></text:span><text:span text:style-name="T539">órgão</text:span><text:span text:style-name="T540"><text:s/></text:span><text:span text:style-name="T541">repassador</text:span><text:span text:style-name="T542"><text:s/></text:span>a<text:span text:style-name="T543"><text:s/>que se</text:span><text:span text:style-name="T544"><text:s/></text:span><text:span text:style-name="T545">referem;</text:span></text:p>
      <text:list text:style-name="LFO1" text:continue-numbering="true">
        <text:list-item>
          <text:p text:style-name="P546"><text:span text:style-name="T547">—</text:span><text:span text:style-name="T548"><text:s/></text:span><text:span text:style-name="T549">houve</text:span><text:span text:style-name="T550"><text:s/></text:span><text:span text:style-name="T551">regularidade</text:span><text:span text:style-name="T552"><text:s/>dos<text:s/></text:span><text:span text:style-name="T553">recolhimentos<text:s/></text:span><text:span text:style-name="T554">de<text:s/></text:span><text:span text:style-name="T555">encargos</text:span><text:span text:style-name="T556"><text:s/></text:span><text:span text:style-name="T557">trabalhistas,</text:span><text:span text:style-name="T558"><text:s/></text:span><text:span text:style-name="T559">conforme</text:span><text:span text:style-name="T560"><text:s/>as<text:s/></text:span><text:span text:style-name="T561">respectivas</text:span><text:span text:style-name="T562"><text:s/></text:span><text:span text:style-name="T563">certidões</text:span></text:p>
        </text:list-item>
      </text:list>
      <text:p text:style-name="P564"/>
      <text:p text:style-name="P565"><text:span text:style-name="T566">atualizadas,</text:span><text:span text:style-name="T567"><text:s/></text:span><text:span text:style-name="T568">disponibilizadas</text:span><text:span text:style-name="T569"><text:s/>pela<text:s/></text:span><text:span text:style-name="T570">entidade</text:span><text:span text:style-name="T571"><text:s/></text:span><text:span text:style-name="T572">parceira;</text:span></text:p>
      <text:list text:style-name="LFO1" text:continue-numbering="true">
        <text:list-item>
          <text:p text:style-name="P573"><text:span text:style-name="T574">—</text:span><text:span text:style-name="T575"><text:s/></text:span><text:span text:style-name="T576">foram</text:span><text:span text:style-name="T577"><text:s/></text:span><text:span text:style-name="T578">atendidos</text:span><text:span text:style-name="T579"><text:s/>os<text:s/></text:span><text:span text:style-name="T580">pr</text:span><text:span text:style-name="T581">incípios</text:span><text:span text:style-name="T582"><text:s/>da<text:s/></text:span><text:span text:style-name="T583">legalidade,</text:span><text:span text:style-name="T584"><text:s/></text:span><text:span text:style-name="T585">impessoalidade,</text:span><text:span text:style-name="T586"><text:s/></text:span><text:span text:style-name="T587">moralidade,</text:span><text:span text:style-name="T588"><text:s/></text:span><text:span text:style-name="T589">publicidade,</text:span><text:span text:style-name="T590"><text:s/></text:span><text:span text:style-name="T591">eficiência,</text:span></text:p>
        </text:list-item>
      </text:list>
      <text:p text:style-name="P592"/>
      <text:p text:style-name="Textkörper"><text:span text:style-name="T593">motivação</text:span><text:span text:style-name="T594"><text:s/></text:span>e<text:span text:style-name="T595"><text:s/></text:span><text:span text:style-name="T596">interesse</text:span><text:span text:style-name="T597"><text:s/></text:span><text:span text:style-name="T598">público;</text:span></text:p>
      <text:p text:style-name="P599"/>
      <text:list text:style-name="LFO1" text:continue-numbering="true">
        <text:list-item>
          <text:p text:style-name="P600"><text:span text:style-name="T601">—</text:span><text:span text:style-name="T602"><text:s/></text:span><text:span text:style-name="T603">Responsável</text:span><text:span text:style-name="T604"><text:s/>pelo<text:s/></text:span><text:span text:style-name="T605">Departamento</text:span><text:span text:style-name="T606"><text:s/>de</text:span><text:span text:style-name="T607"><text:s/></text:span><text:span text:style-name="T608">Controle</text:span><text:span text:style-name="T609"><text:s/></text:span><text:span text:style-name="T610">Interno</text:span><text:span text:style-name="T611"><text:s/></text:span>-<text:span text:style-name="T612"><text:s/></text:span><text:span text:style-name="T613">CGMOL,</text:span><text:span text:style-name="T614"><text:s/></text:span><text:span text:style-name="T615">Rodrigo</text:span><text:span text:style-name="T616"><text:s/></text:span><text:span text:style-name="T617">Souza<text:s/></text:span><text:span text:style-name="T618">Santos,</text:span></text:p>
        </text:list-item>
      </text:list>
      <text:p text:style-name="P619"><text:span text:style-name="T620">CPF</text:span><text:span text:style-name="T621"><text:s/>359.816.908-60</text:span><text:span text:style-name="T622"><text:s/></text:span>-<text:span text:style-name="T623"><text:s/></text:span><text:span text:style-name="T624">Diretor.</text:span></text:p>
      <text:p text:style-name="P625"/>
      <text:list text:style-name="LFO1" text:continue-numbering="true">
        <text:list-item>
          <text:p text:style-name="P626">-<text:span text:style-name="T627"><text:s/></text:span><text:span text:style-name="T628">foram</text:span><text:span text:style-name="T629"><text:s/></text:span><text:span text:style-name="T630">realizadas visitas</text:span><text:span text:style-name="T631"><text:s/>in<text:s/></text:span><text:span text:style-name="T632">loco e/ou<text:s/></text:span><text:span text:style-name="T633">virtuais</text:span><text:span text:style-name="T634"><text:s/>pelo órgão</text:span><text:span text:style-name="T635"><text:s/></text:span><text:span text:style-name="T636">concessor,</text:span><text:span text:style-name="T637"><text:s/></text:span><text:span text:style-name="T638">conforme</text:span><text:span text:style-name="T639"><text:s/></text:span><text:span text:style-name="T640">Relatórios</text:span><text:span text:style-name="T641"><text:s/>dos<text:s/></text:span><text:span text:style-name="T642">Setores</text:span></text:p>
        </text:list-item>
      </text:list>
      <text:p text:style-name="P643"><text:span text:style-name="T644">responsáveis;</text:span><text:span text:style-name="T645"><text:s/></text:span><text:span text:style-name="T646">Página<text:s/></text:span>1<text:span text:style-name="T647"><text:s/>de<text:s/></text:span>2</text:p>
      <text:p text:style-name="Textkörper"><text:span text:style-name="T648">Digitalizado</text:span><text:span text:style-name="T649"><text:s/>com<text:s/></text:span><text:span text:style-name="T650">CamScanner</text:span></text:p>
      <text:soft-page-break/>
      <text:p text:style-name="P651"><text:span text:style-name="T662">GARINETE</text:span><text:span text:style-name="T663"><text:s/>DA<text:s/></text:span><text:span text:style-name="T664">SUBSECRETÁRIA</text:span><text:span text:style-name="T665"><text:s/>DE<text:s/></text:span><text:span text:style-name="T666">EDUCAÇÃO</text:span></text:p>
      <text:p text:style-name="P667"/>
      <text:p text:style-name="P668"><text:span text:style-name="T669">Medv:</text:span></text:p>
      <text:p text:style-name="P670"><text:span text:style-name="T671">ORIGEM DO<text:s/></text:span><text:span text:style-name="T672">RECURSO</text:span><text:span text:style-name="T673"><text:s/></text:span><text:span text:style-name="T674">MUNICIPAL:</text:span><text:span text:style-name="T675"><text:s/>R$<text:s/></text:span><text:span text:style-name="T676">1.878.800,98</text:span></text:p>
      <text:p text:style-name="P677"><text:span text:style-name="T678">FONTE DE<text:s/></text:span><text:span text:style-name="T679">RECURSO;</text:span><text:span text:style-name="T680"><text:s/></text:span><text:span text:style-name="T681">MDE</text:span><text:s/>-<text:span text:style-name="T682"><text:s/></text:span><text:span text:style-name="T683">MANUTENÇÃO</text:span><text:span text:style-name="T684"><text:s/></text:span>E<text:span text:style-name="T685"><text:s/></text:span><text:span text:style-name="T686">DESENVOLVIMENTO</text:span><text:span text:style-name="T687"><text:s/>DA<text:s/></text:span><text:span text:style-name="T688">EDUCAÇÃO</text:span></text:p>
      <text:p text:style-name="P689"><text:span text:style-name="T690">Nota de<text:s/></text:span><text:span text:style-name="T691">Empenho</text:span><text:span text:style-name="T692"><text:s/></text:span><text:span text:style-name="T693">Ordem</text:span><text:span text:style-name="T694"><text:s/>de<text:s/></text:span><text:span text:style-name="T695">Pagamento</text:span><text:span text:style-name="T696"><text:s/></text:span><text:span text:style-name="T697">Número.<text:s/></text:span><text:span text:style-name="T698">Data</text:span><text:span text:style-name="T699"><text:s/></text:span><text:span text:style-name="T700">Valor</text:span><text:span text:style-name="T701"><text:s/>Número Data<text:s/></text:span><text:span text:style-name="T702">Valor</text:span></text:p>
      <text:p text:style-name="P703"><text:span text:style-name="T704">041/2020</text:span><text:span text:style-name="T705"><text:s/></text:span><text:span text:style-name="T706">01/01/2021</text:span><text:span text:style-name="T707"><text:s/></text:span>R$<text:span text:style-name="T708"><text:s/>42263786</text:span><text:span text:style-name="T709"><text:s/></text:span><text:span text:style-name="T710">1024/2021 22012021</text:span><text:span text:style-name="T711"><text:s/>|R$<text:s/></text:span><text:span text:style-name="T712">5.390,51</text:span></text:p>
      <text:p text:style-name="P713"/>
      <text:p text:style-name="P714"><text:span text:style-name="T715">1869/2021</text:span><text:span text:style-name="T716"><text:s/></text:span><text:span text:style-name="T717">2801/2021</text:span><text:span text:style-name="T718"><text:s/>|R$<text:s/></text:span><text:span text:style-name="T719">417.247,35</text:span></text:p>
      <text:p text:style-name="P720"><text:span text:style-name="T721">2794/2021</text:span><text:span text:style-name="T722"><text:s/></text:span><text:span text:style-name="T723">04/02/2021</text:span><text:span text:style-name="T724"><text:s/></text:span>|<text:span text:style-name="T725"><text:s/></text:span><text:span text:style-name="T726">R$<text:s/></text:span><text:span text:style-name="T727">5.390,51</text:span></text:p>
      <text:p text:style-name="P728"><text:span text:style-name="T729">79</text:span><text:span text:style-name="T730">60/2021</text:span><text:span text:style-name="T731"><text:s/></text:span><text:span text:style-name="T732">02/02/2021</text:span><text:span text:style-name="T733"><text:s/></text:span><text:span text:style-name="T734">[R$<text:s/></text:span><text:span text:style-name="T735">162.782,97</text:span></text:p>
      <text:p text:style-name="P736"><text:span text:style-name="T737">8995/2021</text:span><text:span text:style-name="T738"><text:s/></text:span><text:span text:style-name="T739">22/032021</text:span><text:span text:style-name="T740"><text:s/>[R$<text:s/></text:span><text:span text:style-name="T741">5.390,51</text:span></text:p>
      <text:p text:style-name="Textkörper"><text:span text:style-name="T742">12452/2021</text:span><text:span text:style-name="T743"><text:s/></text:span><text:span text:style-name="T744">08/04/2021</text:span><text:span text:style-name="T745"><text:s/>1R$<text:s/></text:span><text:span text:style-name="T746">5.390,51</text:span></text:p>
      <text:p text:style-name="P747"><text:span text:style-name="T748">17809/2021</text:span><text:span text:style-name="T749"><text:s/></text:span><text:span text:style-name="T750">11/05/2021</text:span><text:span text:style-name="T751"><text:s/></text:span>|<text:span text:style-name="T752"><text:s/>R$<text:s/></text:span><text:span text:style-name="T753">5.390,51</text:span></text:p>
      <text:p text:style-name="Textkörper"><text:span text:style-name="T754">20862021</text:span><text:span text:style-name="T755"><text:s/></text:span><text:span text:style-name="T756">01/06/2021</text:span><text:span text:style-name="T757"><text:s/></text:span>|<text:span text:style-name="T758"><text:s/>R$<text:s/></text:span><text:span text:style-name="T759">149.000,00</text:span></text:p>
      <text:p text:style-name="P760"><text:span text:style-name="T761">23284/2021</text:span><text:span text:style-name="T762"><text:s/></text:span><text:span text:style-name="T763">18/06/2021</text:span><text:span text:style-name="T764"><text:s/></text:span>|<text:span text:style-name="T765"><text:s/>R$<text:s/></text:span><text:span text:style-name="T766">149.000,00</text:span></text:p>
      <text:p text:style-name="P767"><text:span text:style-name="T768">25042/2021</text:span><text:span text:style-name="T769"><text:s/></text:span><text:span text:style-name="T770">29/06/2021</text:span><text:span text:style-name="T771"><text:s/>|R$<text:s/></text:span><text:span text:style-name="T772">12.283,17</text:span></text:p>
      <text:p text:style-name="P773"><text:span text:style-name="T774">26882/2021</text:span><text:span text:style-name="T775"><text:s/></text:span><text:span text:style-name="T776">05/07/2021</text:span><text:span text:style-name="T777"><text:s/></text:span>|<text:span text:style-name="T778"><text:s/>R$<text:s/></text:span><text:span text:style-name="T779">6.743,62</text:span></text:p>
      <text:p text:style-name="P780"><text:span text:style-name="T781">27050/2021</text:span><text:span text:style-name="T782"><text:s/></text:span><text:span text:style-name="T783">06/07/2021</text:span><text:span text:style-name="T784"><text:s/></text:span>|<text:span text:style-name="T785"><text:s/>R$<text:s/></text:span><text:span text:style-name="T786">149.000,00</text:span></text:p>
      <text:p text:style-name="P787"><text:span text:style-name="T788">29882/2021</text:span><text:span text:style-name="T789"><text:s/></text:span><text:span text:style-name="T790">28/07/2021</text:span><text:span text:style-name="T791"><text:s/>R$<text:s/></text:span><text:span text:style-name="T792">6.741,62</text:span></text:p>
      <text:p text:style-name="P793"><text:span text:style-name="T794">1227/2021</text:span><text:span text:style-name="T795"><text:s/></text:span><text:span text:style-name="T796">19/01/2021</text:span><text:span text:style-name="T797"><text:s/></text:span><text:span text:style-name="T798">R$<text:s/></text:span><text:span text:style-name="T799">1.920.783,14)</text:span><text:span text:style-name="T800"><text:s/></text:span><text:span text:style-name="T801">28084/2021</text:span><text:span text:style-name="T802"><text:s/></text:span><text:span text:style-name="T803">03/08/2021</text:span><text:span text:style-name="T804"><text:s/>|R$<text:s/></text:span><text:span text:style-name="T805">13546735</text:span></text:p>
      <text:p text:style-name="P806"><text:span text:style-name="T807">34963/2021</text:span><text:span text:style-name="T808"><text:s/></text:span><text:span text:style-name="T809">25/08/2021</text:span><text:span text:style-name="T810"><text:s/>|R$<text:s/></text:span><text:span text:style-name="T811">6.743,62</text:span></text:p>
      <text:p text:style-name="Textkörper"><text:span text:style-name="T812">368902021</text:span><text:span text:style-name="T813"><text:s/></text:span><text:span text:style-name="T814">13/09/2021</text:span><text:span text:style-name="T815"><text:s/></text:span><text:span text:style-name="T816">|R$<text:s/></text:span><text:span text:style-name="T817">14956110</text:span></text:p>
      <text:p text:style-name="P818"><text:span text:style-name="T819">40641/2021</text:span><text:span text:style-name="T820"><text:s/></text:span><text:span text:style-name="T821">01/10/2021</text:span><text:span text:style-name="T822"><text:s/>R$<text:s/></text:span><text:span text:style-name="T823">6.743,62</text:span></text:p>
      <text:p text:style-name="P824"><text:span text:style-name="T825">41444/2021</text:span><text:span text:style-name="T826"><text:s/></text:span><text:span text:style-name="T827">05/10/2021</text:span><text:span text:style-name="T828"><text:s/>|R$<text:s/></text:span><text:span text:style-name="T829">150.508,55</text:span></text:p>
      <text:p text:style-name="P830"><text:span text:style-name="T831">46841/2021</text:span><text:span text:style-name="T832"><text:s/></text:span><text:span text:style-name="T833">09/11/2021</text:span><text:span text:style-name="T834"><text:s/>|RS$<text:s/></text:span><text:span text:style-name="T835">7.840,62</text:span></text:p>
      <text:p text:style-name="P836"><text:span text:style-name="T837">44618/2021</text:span><text:span text:style-name="T838"><text:s/></text:span><text:span text:style-name="T839">09/11/2021</text:span><text:span text:style-name="T840"><text:s/>]R$<text:s/></text:span><text:span text:style-name="T841">14956110</text:span></text:p>
      <text:p text:style-name="Textkörper"><text:span text:style-name="T842">46883/2021</text:span><text:span text:style-name="T843"><text:s/></text:span><text:span text:style-name="T844">09/11/2021</text:span><text:span text:style-name="T845"><text:s/>1RS$<text:s/></text:span><text:span text:style-name="T846">4.867,76</text:span></text:p>
      <text:p text:style-name="P847"><text:span text:style-name="T848">49463/2021</text:span><text:span text:style-name="T849"><text:s/></text:span><text:span text:style-name="T850">22/11/2021</text:span><text:span text:style-name="T851"><text:s/>|RS$<text:s/></text:span><text:span text:style-name="T852">6.743,62</text:span></text:p>
      <text:p text:style-name="P853"><text:span text:style-name="T854">$2542/2021</text:span><text:span text:style-name="T855"><text:s/></text:span><text:span text:style-name="T856">09/12/2021</text:span><text:span text:style-name="T857"><text:s/>|R$<text:s/></text:span><text:span text:style-name="T858">143.745,91</text:span><text:span text:style-name="T859"><text:s/></text:span><text:span text:style-name="T860">52543</text:span><text:span text:style-name="T861">/2021</text:span><text:span text:style-name="T862"><text:s/></text:span><text:span text:style-name="T863">09/12/2021</text:span><text:span text:style-name="T864"><text:s/>|R$<text:s/></text:span><text:span text:style-name="T865">2.84231</text:span></text:p>
      <text:p text:style-name="P866"><text:span text:style-name="T867">55956/2021</text:span><text:span text:style-name="T868"><text:s/></text:span><text:span text:style-name="T869">22/12/2021</text:span><text:span text:style-name="T870"><text:s/>IRS<text:s/></text:span><text:span text:style-name="T871">6.743,62</text:span></text:p>
      <text:p text:style-name="P872"><text:span text:style-name="T873">28085/2021</text:span><text:span text:style-name="T874"><text:s/></text:span><text:span text:style-name="T875">03/08/2021</text:span><text:span text:style-name="T876"><text:s/>|RS$<text:s/></text:span><text:span text:style-name="T877">13.839,26</text:span></text:p>
      <text:p text:style-name="P878"><text:span text:style-name="T879">39381/2021</text:span><text:span text:style-name="T880"><text:s/></text:span><text:span text:style-name="T881">18/10/2021</text:span><text:span text:style-name="T882"><text:s/>|RS$<text:s/></text:span><text:span text:style-name="T883">13.596,46</text:span></text:p>
      <text:p text:style-name="P884"><text:span text:style-name="T885">46840/2021</text:span><text:span text:style-name="T886"><text:s/></text:span><text:span text:style-name="T887">09/11/2021</text:span><text:span text:style-name="T888"><text:s/>|RS$<text:s/></text:span><text:span text:style-name="T889">178.20</text:span></text:p>
      <text:p text:style-name="P890"><text:span text:style-name="T891">52544/2021</text:span><text:span text:style-name="T892"><text:s/></text:span><text:span text:style-name="T893">09/12/2021</text:span><text:span text:style-name="T894"><text:s/>|RS$<text:s/></text:span><text:span text:style-name="T895">64,60</text:span></text:p>
      <text:p text:style-name="P896"><text:span text:style-name="T897">Valor<text:s/></text:span><text:span text:style-name="T898">total</text:span><text:span text:style-name="T899"><text:s/></text:span><text:span text:style-name="T900">repassado</text:span><text:span text:style-name="T901"><text:s/>no<text:s/></text:span><text:span text:style-name="T902">exercício</text:span><text:span text:style-name="T903"><text:s/>(= )| R$<text:s/></text:span><text:span text:style-name="T904">1.878.8</text:span><text:span text:style-name="T905">00,98</text:span><text:span text:style-name="T906"><text:s/></text:span><text:span text:style-name="T907">Saldo<text:s/></text:span><text:span text:style-name="T908">transportado</text:span><text:span text:style-name="T909"><text:s/>do<text:s/></text:span><text:span text:style-name="T910">exercício</text:span><text:span text:style-name="T911"><text:s/></text:span><text:span text:style-name="T912">anterior</text:span><text:span text:style-name="T913"><text:s/>(+ )| R$<text:s/></text:span><text:span text:style-name="T914">59.720,56</text:span><text:span text:style-name="T915"><text:s/></text:span><text:span text:style-name="T916">Rendimentos</text:span><text:span text:style-name="T917"><text:s/>da<text:s/></text:span><text:span text:style-name="T918">aplicação</text:span><text:span text:style-name="T919"><text:s/></text:span><text:span text:style-name="T920">financeira</text:span><text:span text:style-name="T921"><text:s/></text:span>(<text:span text:style-name="T922"><text:s/></text:span>+<text:span text:style-name="T923"><text:s/></text:span><text:span text:style-name="T924">)| R$<text:s/></text:span><text:span text:style-name="T925">2.241,10</text:span><text:span text:style-name="T926"><text:s/></text:span><text:span text:style-name="T927"><text:s/></text:span><text:span text:style-name="T928">Valor<text:s/></text:span><text:span text:style-name="T929">total</text:span><text:span text:style-name="T930"><text:s/>da receita</text:span><text:span text:style-name="T931"><text:s/>(=)|</text:span><text:span text:style-name="T932"><text:s/>R$<text:s/></text:span><text:span text:style-name="T933">1.940.762,64</text:span></text:p>
      <text:p text:style-name="P934"/>
      <text:p text:style-name="P935"><text:span text:style-name="T936">Valor das<text:s/></text:span><text:span text:style-name="T937">despesas</text:span><text:span text:style-name="T938"><text:s/></text:span><text:span text:style-name="T939">aprovadas</text:span><text:span text:style-name="T940"><text:s/>(-)| R$<text:s/></text:span><text:span text:style-name="T941">1.920.845,42</text:span><text:span text:style-name="T942"><text:s/></text:span><text:span text:style-name="T943">Saldo<text:s/></text:span><text:span text:style-name="T944">(=)|</text:span><text:span text:style-name="T945"><text:s/>R$<text:s/></text:span><text:span text:style-name="T946">19.917,22</text:span></text:p>
      <text:p text:style-name="P947"/>
      <text:p text:style-name="P948"><text:span text:style-name="T949">Valor<text:s/></text:span><text:span text:style-name="T950">glosado</text:span><text:span text:style-name="T951"><text:s/></text:span><text:span text:style-name="T952">restituído</text:span><text:span text:style-name="T953"><text:s/></text:span><text:span text:style-name="T954">pela</text:span><text:span text:style-name="T955"><text:s/></text:span><text:span text:style-name="T956">entidade</text:span><text:span text:style-name="T957"><text:s/></text:span>(<text:span text:style-name="T958"><text:s/></text:span>-<text:span text:style-name="T959"><text:s/>)| R$<text:s/></text:span>-<text:span text:style-name="T960"><text:s/></text:span><text:span text:style-name="T961">Valor<text:s/></text:span><text:span text:style-name="T962">glosado</text:span><text:span text:style-name="T963"><text:s/></text:span>a<text:span text:style-name="T964"><text:s/>ser<text:s/></text:span><text:span text:style-name="T965">descontado</text:span><text:span text:style-name="T966"><text:s/>(=)| R$<text:s/></text:span><text:span text:style-name="T967">6.637,27</text:span></text:p>
      <text:p text:style-name="P968"/>
      <text:p text:style-name="Textkörper"><text:span text:style-name="T969">1238/2021</text:span><text:span text:style-name="T970"><text:s/></text:span><text:span text:style-name="T971">19/01/2021</text:span><text:span text:style-name="T972"><text:s/></text:span><text:span text:style-name="T973">R$<text:s/></text:span><text:span text:style-name="T974">29.001,52</text:span></text:p>
      <text:p text:style-name="P975"/>
      <text:p text:style-name="P976"><text:span text:style-name="T977">Saldo não<text:s/></text:span><text:span text:style-name="T978">utilizado,</text:span><text:span text:style-name="T979"><text:s/></text:span><text:span text:style-name="T980">transportado</text:span><text:span text:style-name="T981"><text:s/>para<text:s/></text:span>o<text:span text:style-name="T982"><text:s/></text:span><text:span text:style-name="T983">exercício</text:span><text:span text:style-name="T984"><text:s/>de<text:s/></text:span><text:span text:style-name="T985">2022</text:span><text:span text:style-name="T986"><text:s/></text:span><text:span text:style-name="T987">(=)|</text:span><text:span text:style-name="T988"><text:s/>R$</text:span><text:span text:style-name="T989"><text:s/></text:span><text:span text:style-name="T990">13.279,95</text:span></text:p>
      <text:p text:style-name="P991"/>
      <text:p text:style-name="P992"><text:span text:style-name="T993">Diante da<text:s/></text:span><text:span text:style-name="T994">documentação verificada</text:span><text:span text:style-name="T995"><text:s/></text:span><text:span text:style-name="T996">emitimos</text:span><text:span text:style-name="T997"><text:s/></text:span><text:span text:style-name="T998">Parecer</text:span><text:span text:style-name="T999"><text:s/></text:span><text:span text:style-name="T1000">Conclusivo</text:span><text:span text:style-name="T1001"><text:s/></text:span><text:span text:style-name="T1002">favorável</text:span><text:span text:style-name="T1003"><text:s/></text:span>à<text:span text:style-name="T1004"><text:s/></text:span><text:span text:style-name="T1005">aprovação</text:span><text:span text:style-name="T1006"><text:s/>das<text:s/></text:span><text:span text:style-name="T1007">despesas<text:s/></text:span><text:span text:style-name="T1008">no<text:s/></text:span><text:span text:style-name="T1009">valor</text:span></text:p>
      <text:p text:style-name="P1010"><text:span text:style-name="T1011">de R$<text:s/></text:span><text:span text:style-name="T1012">1.920.845,42,</text:span><text:span text:style-name="T1013"><text:s/></text:span><text:span text:style-name="T1014">destacando</text:span><text:span text:style-name="T1015"><text:s/>que<text:s/></text:span>a<text:span text:style-name="T1016"><text:s/></text:span><text:span text:style-name="T1017">quantia</text:span><text:span text:style-name="T1018"><text:s/>de R$<text:s/></text:span><text:span text:style-name="T1019">13.279,95 foi</text:span><text:span text:style-name="T1020"><text:s/></text:span><text:span text:style-name="T1021">transportada</text:span><text:span text:style-name="T1022"><text:s/>para<text:s/></text:span>o<text:span text:style-name="T1023"><text:s/></text:span><text:span text:style-name="T1024">exercício</text:span><text:span text:style-name="T1025"><text:s/>de<text:s/></text:span><text:span text:style-name="T1026">2022</text:span><text:span text:style-name="T1027"><text:s/></text:span>e<text:span text:style-name="T1028"><text:s/></text:span>a</text:p>
      <text:p text:style-name="P1029"><text:span text:style-name="T1030">quantia de R$<text:s/></text:span><text:span text:style-name="T1031">6.637,27 será</text:span><text:span text:style-name="T1032"><text:s/></text:span><text:span text:style-name="T1033">descontada</text:span><text:span text:style-name="T1034"><text:s/>nos<text:s/></text:span><text:span text:style-name="T1035">próximos</text:span><text:span text:style-name="T1036"><text:s/></text:span><text:span text:style-name="T1037">repasses.</text:span></text:p>
      <text:soft-page-break/>
      <text:p text:style-name="P1038">6<text:span text:style-name="T1049"><text:s/></text:span><text:span text:style-name="T1050">hos,</text:span><text:span text:style-name="T1051"><text:s/>26 de maio de</text:span><text:span text:style-name="T1052"><text:s/></text:span><text:span text:style-name="T1053">2022</text:span><text:span text:style-name="T1054"><text:s/></text:span>e</text:p>
      <text:p text:style-name="P1055"><text:span text:style-name="T1056">úbia<text:s/></text:span><text:span text:style-name="T1057">Aparesida</text:span></text:p>
      <text:p text:style-name="P1058"><text:span text:style-name="T1059">Gestora da<text:s/></text:span><text:span text:style-name="T1060">Parceria</text:span><text:span text:style-name="T1061"><text:s/></text:span>e<text:span text:style-name="T1062"><text:s/></text:span><text:span text:style-name="T1063">Subsecrgtária</text:span><text:span text:style-name="T1064"><text:s/>de<text:s/></text:span><text:span text:style-name="T1065">Fducação</text:span><text:span text:style-name="T1066"><text:s/></text:span><text:span text:style-name="T1067">Página<text:s/></text:span>2<text:span text:style-name="T1068"><text:s/>de<text:s/></text:span>2</text:p>
      <text:p text:style-name="P1069"><text:span text:style-name="T1070">Digitalizado</text:span><text:span text:style-name="T1071"><text:s/>com<text:s/></text:span><text:span text:style-name="T1072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11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style:page-layout style:name="PL0">
      <style:page-layout-properties fo:page-width="8.2708in" fo:page-height="11.6944in" style:print-orientation="portrait" fo:margin-top="1.0006in" fo:margin-left="0.8472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4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0%" fo:margin-left="0.0138in" fo:margin-right="0.0125in">
        <style:tab-stops/>
      </style:paragraph-properties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style:font-name="Times New Roman" fo:letter-spacing="0.0229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75" style:parent-style-name="Standard" style:family="paragraph">
      <style:paragraph-properties fo:line-height="5%"/>
    </style:style>
    <style:style style:name="P376" style:parent-style-name="Textkörper" style:family="paragraph">
      <style:paragraph-properties fo:line-height="100%" fo:margin-left="0.0138in" fo:margin-right="0.0125in">
        <style:tab-stops/>
      </style:paragraph-properties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style:font-name="Times New Roman" fo:letter-spacing="0.0229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P38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1.0006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48in"/>
      </style:header-style>
      <style:footer-style>
        <style:header-footer-properties style:dynamic-spacing="true" fo:min-height="0.1944in"/>
      </style:footer-style>
    </style:page-layout>
    <style:style style:name="P652" style:parent-style-name="Standard" style:family="paragraph">
      <style:paragraph-properties fo:line-height="5%"/>
    </style:style>
    <style:style style:name="P653" style:parent-style-name="Textkörper" style:family="paragraph">
      <style:paragraph-properties fo:line-height="100%" fo:margin-left="0.0138in" fo:margin-right="0.0125in">
        <style:tab-stops/>
      </style:paragraph-properties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style:font-name="Times New Roman" fo:letter-spacing="0.0229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P66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039" style:parent-style-name="Standard" style:family="paragraph">
      <style:paragraph-properties fo:line-height="5%"/>
    </style:style>
    <style:style style:name="P1040" style:parent-style-name="Textkörper" style:family="paragraph">
      <style:paragraph-properties fo:line-height="100%" fo:margin-left="0.0138in" fo:margin-right="0.0125in">
        <style:tab-stops/>
      </style:paragraph-properties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style:font-name="Times New Roman" fo:letter-spacing="0.0229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P104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34167in" fo:min-height="2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167in" fo:min-height="2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167in" fo:min-height="2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167in" fo:min-height="2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1256" draw:id="id0" draw:style-name="a0" draw:name="Text Box 2" text:anchor-type="paragraph" svg:x="0.91319in" svg:y="0.98681in" svg:width="2.04236in" svg:height="0.34167in" style:rel-width="scale" style:rel-height="scale"><draw:text-box><text:p text:style-name="P3"><text:span text:style-name="T4">PREFEITURA</text:span><text:span text:style-name="T5"><text:s/>DE<text:s/></text:span><text:span text:style-name="T6">GUARULHOS</text:span><text:span text:style-name="T7"><text:s/></text:span><text:span text:style-name="T8">SECRETARIA</text:span><text:span text:style-name="T9"><text:s/>DE<text:s/></text:span><text:span text:style-name="T10">EDUCAÇÃO</text:span></text:p></draw:text-box><svg:title/><svg:desc/></draw:frame></text:p>
      </style:header>
    </style:master-page>
    <style:master-page style:name="MP1" style:page-layout-name="PL1">
      <style:header>
        <text:p text:style-name="P375"><draw:frame draw:z-index="503311256" draw:id="id1" draw:style-name="a1" draw:name="Text Box 2" text:anchor-type="paragraph" svg:x="0.91319in" svg:y="0.98681in" svg:width="2.04236in" svg:height="0.34167in" style:rel-width="scale" style:rel-height="scale"><draw:text-box><text:p text:style-name="P376"><text:span text:style-name="T377">PREFEITURA</text:span><text:span text:style-name="T378"><text:s/>DE<text:s/></text:span><text:span text:style-name="T379">GUARULHOS</text:span><text:span text:style-name="T380"><text:s/></text:span><text:span text:style-name="T381">SECRETARIA</text:span><text:span text:style-name="T382"><text:s/>DE<text:s/></text:span><text:span text:style-name="T383">EDUCAÇÃO</text:span></text:p></draw:text-box><svg:title/><svg:desc/></draw:frame></text:p>
      </style:header>
      <style:header-left>
        <text:p text:style-name="P384"/>
      </style:header-left>
    </style:master-page>
    <style:master-page style:name="MP2" style:page-layout-name="PL2">
      <style:header>
        <text:p text:style-name="P652"><draw:frame draw:z-index="503311280" draw:id="id2" draw:style-name="a2" draw:name="Text Box 1" text:anchor-type="paragraph" svg:x="0.91319in" svg:y="0.98681in" svg:width="2.04236in" svg:height="0.34167in" style:rel-width="scale" style:rel-height="scale"><draw:text-box><text:p text:style-name="P653"><text:span text:style-name="T654">PREFEITURA</text:span><text:span text:style-name="T655"><text:s/>DE<text:s/></text:span><text:span text:style-name="T656">GUARULHOS</text:span><text:span text:style-name="T657"><text:s/></text:span><text:span text:style-name="T658">SECRETARIA</text:span><text:span text:style-name="T659"><text:s/>DE<text:s/></text:span><text:span text:style-name="T660">EDUCAÇÃO</text:span></text:p></draw:text-box><svg:title/><svg:desc/></draw:frame></text:p>
      </style:header>
      <style:header-left>
        <text:p text:style-name="P661"/>
      </style:header-left>
    </style:master-page>
    <style:master-page style:name="MP3" style:page-layout-name="PL3">
      <style:header>
        <text:p text:style-name="P1039"><draw:frame draw:z-index="503311280" draw:id="id3" draw:style-name="a3" draw:name="Text Box 1" text:anchor-type="paragraph" svg:x="0.91319in" svg:y="0.98681in" svg:width="2.04236in" svg:height="0.34167in" style:rel-width="scale" style:rel-height="scale"><draw:text-box><text:p text:style-name="P1040"><text:span text:style-name="T1041">PREFEITURA</text:span><text:span text:style-name="T1042"><text:s/>DE<text:s/></text:span><text:span text:style-name="T1043">GUARULHOS</text:span><text:span text:style-name="T1044"><text:s/></text:span><text:span text:style-name="T1045">SECRETARIA</text:span><text:span text:style-name="T1046"><text:s/>DE<text:s/></text:span><text:span text:style-name="T1047">EDUCAÇÃO</text:span></text:p></draw:text-box><svg:title/><svg:desc/></draw:frame></text:p>
      </style:header>
      <style:header-left>
        <text:p text:style-name="P1048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40:00Z</meta:creation-date>
    <dc:date>2024-10-23T23:40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4" meta:paragraph-count="92" meta:word-count="793" meta:character-count="5434" meta:row-count="160" meta:non-whitespace-character-count="4727"/>
  </office:meta>
</office:document-meta>
</file>